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6pt" fo:language="es" fo:country="AR" fo:font-weight="bold" style:font-size-asian="14pt" style:font-weight-asian="bold" style:font-name-complex="Arial" style:font-size-complex="16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RESOLUCIÓN Nº <text:span text:style-name="T2">736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esignar para integrar el Directorio de Radio y Televisión Santafesina Sociedad del Estado, creado por Ley Nº 13394, en su artículo 11 al Señor Guillermo ACRICH, DNI 27.140.316, domiciliado en Goya - Corrientes.</text:p>
      <text:p text:style-name="P6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2.-</text:p></table:table-cell></table:table-row></table:table></draw:text-box></draw:frame>Registrar, comunicar y archivar.</text:p>
      <text:p text:style-name="P5"/>
      <text:p text:style-name="P3"/>
      <text:p text:style-name="P7"><text:span text:style-name="T1">SALA DE SESIONES</text:span>, 11 de diciembre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2T11:12:22</dc:date>
    <meta:print-date>2014-12-12T11:11:01</meta:print-date>
    <meta:editing-cycles>14</meta:editing-cycles>
    <meta:editing-duration>PT23M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78" meta:character-count="443" meta:non-whitespace-character-count="374"/>
    <meta:user-defined meta:name="Información 1"/>
    <meta:user-defined meta:name="Información 2"/>
    <meta:user-defined meta:name="Información 3"/>
    <meta:user-defined meta:name="Información 4"/>
  </office:meta>
</office:document-meta>
</file>